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0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50%"/>
    </style:style>
    <style:style style:name="T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2" style:parent-style-name="Standard" style:family="paragraph">
      <style:paragraph-properties fo:text-align="justify" fo:line-height="150%" fo:background-color="#BFBFBF"/>
    </style:style>
    <style:style style:name="T7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50%"/>
    </style:style>
    <style:style style:name="T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64"/></text:span><text:span text:style-name="T15"><text:s text:c="37"/></text:span><text:span text:style-name="T16"><text:s/></text:span></text:p>
      <text:p text:style-name="P17"><text:span text:style-name="T18">Gmina Żytno, ul. Krótka 4, 97-532</text:span><text:span text:style-name="T19"><text:s/></text:span><text:span text:style-name="T20">Żytno</text:span></text:p>
      <text:p text:style-name="P21"><text:span text:style-name="T22">Telefon:<text:s/></text:span><text:span text:style-name="T23">34 / 3277001<text:s/></text:span><text:span text:style-name="T24">Faks:<text:s/></text:span><text:span text:style-name="T25">34 / 3269010</text:span></text:p>
      <text:p text:style-name="P26"><text:span text:style-name="T27">adres poczty elektronicznej:<text:s/></text:span><text:span text:style-name="T28">urzadgminy@zytno.pl</text:span><text:span text:style-name="T29"><text:s text:c="47"/></text:span></text:p>
      <text:p text:style-name="P30"><text:span text:style-name="T31">NIP:<text:s/></text:span><text:span text:style-name="T32">772-22-60-228</text:span><text:span text:style-name="T33"><text:s text:c="10"/></text:span><text:span text:style-name="T34"><text:s text:c="72"/></text:span></text:p>
      <text:p text:style-name="P35"><text:s/>(pełna nazwa, adres)</text:p>
      <text:p text:style-name="P36">Wykonawca:</text:p>
      <text:p text:style-name="P37">…………………………………………………………………………..................................</text:p>
      <text:p text:style-name="P38">(pełna nazwa/firma, adres, w zależności od podmiotu: NIP, KRS/CEiDG)</text:p>
      <text:p text:style-name="P39">reprezentowany przez:</text:p>
      <text:p text:style-name="P40">…………………………………………………………………………</text:p>
      <text:p text:style-name="P41">(imię, nazwisko, stanowisko/podstawa do <text:s/>reprezentacji)</text:p>
      <text:p text:style-name="P42">Oświadczenie wykonawcy</text:p>
      <text:p text:style-name="P43">składane na podstawie art. 25a ust. 1 ustawy z dnia 29 stycznia 2004 r.</text:p>
      <text:p text:style-name="P44"><text:s/>Prawo zamówień publicznych,</text:p>
      <text:p text:style-name="P45">DOTYCZĄCE SPEŁNIANIA WARUNKÓW UDZIAŁU W<text:s/>POSTĘPOWANIU</text:p>
      <text:p text:style-name="P46"><text:span text:style-name="T47">Przystępując do postępowania o udzielenie zamówienia publicznego prowadzonego pod nazwą:</text:span><text:span text:style-name="T48"><text:line-break/></text:span><text:bookmark-start text:name="_Hlk525819447"/><text:span text:style-name="T49">„</text:span><text:span text:style-name="T50">Rewitalizacja zbiornika wodnego w Kozim Polu wraz z terenem przyległym</text:span><text:span text:style-name="T51">”</text:span><text:bookmark-end text:name="_Hlk525819447"/><text:span text:style-name="T52"><text:s text:c="7"/></text:span></text:p>
      <text:p text:style-name="P53">ja niżej podpisany, reprezentując Wykonawcę, którego nazwa jest wpisana powyżej, jako</text:p>
      <text:p text:style-name="P54"><text:span text:style-name="T55">upoważniony na piśmie lub wpisany w odpowiednich dokumentach rejestrowych, w imieniu reprezentowanego przeze mnie Wykonawcy oświadczam, co następuje:</text:span></text:p>
      <text:p text:style-name="P56"/>
      <text:p text:style-name="P57">INFORMACJA DOTYCZĄCA WYKONAWCY:</text:p>
      <text:p text:style-name="P58"><text:span text:style-name="T59">Oświadczam, że<text:s/></text:span><text:span text:style-name="T60">spełniam warunki udziału</text:span><text:span text:style-name="T61"><text:s/>w postę</text:span><text:span text:style-name="T62">powaniu określone przez zamawiającego <text:s text:c="16"/></text:span><text:span text:style-name="T63">w pkt V.2 Specyfikacji Istotnych Warunków Zamówienia i pkt III.1 ogłoszenia o zamówieniu</text:span></text:p>
      <text:p text:style-name="P64"/>
      <text:p text:style-name="P65"><text:span text:style-name="T66">…………….…….<text:s/></text:span><text:span text:style-name="T67">,<text:s/></text:span><text:span text:style-name="T68">dnia ………….……. r. <text:s text:c="28"/>….............................................</text:span></text:p>
      <text:p text:style-name="P69">(miejscowość) <text:s text:c="112"/>(podpis)</text:p>
      <text:p text:style-name="P70"/>
      <text:p text:style-name="P71"/>
      <text:p text:style-name="P72"><text:span text:style-name="T73">INFORMACJA W ZWIĄZKU Z POLEGANIEM NA ZASOBACH INNYCH PODMIOTÓW</text:span><text:span text:style-name="T74">:</text:span></text:p>
      <text:soft-page-break/>
      <text:p text:style-name="P75"><text:span text:style-name="T76">Oświadczam, że w celu wykazania spełniania warunków udz</text:span><text:span text:style-name="T77">iału w postępowaniu, określonych przez zamawiającego<text:s/></text:span><text:span text:style-name="T78">w pkt V.2 Specyfikacji Istotnych Warunków Zamówienia i pkt III.1 ogłoszenia o zamówieniu</text:span><text:span text:style-name="T79">,</text:span></text:p>
      <text:p text:style-name="P80">polegam na zasobach następującego/-ych podmiotu/-ów:<text:s/>……………………………………………………………………...............................................</text:p>
      <text:p text:style-name="P81">w następującym zakresie: ……………………………….....................................................</text:p>
      <text:p text:style-name="P82"><text:span text:style-name="T83">…………………………………………………………………………………………………</text:span><text:span text:style-name="T84">(wskazać podmiot (firma, adres) i określić odpowiedni<text:s/></text:span><text:span text:style-name="T85">zakres dla wskazanego podmiotu).</text:span></text:p>
      <text:p text:style-name="P86"/>
      <text:p text:style-name="P87"><text:span text:style-name="T88">…………….…….<text:s/></text:span><text:span text:style-name="T89">,<text:s/></text:span><text:span text:style-name="T90">dnia ………….……. r. <text:s text:c="28"/>….............................................</text:span></text:p>
      <text:p text:style-name="P91">(miejscowość) <text:s text:c="104"/><text:s text:c="12"/>(podpis)</text:p>
      <text:p text:style-name="P92"/>
      <text:p text:style-name="P93">OŚWIADCZENIE DOTYCZĄCE PODANYCH INFORMACJI:</text:p>
      <text:p text:style-name="P94"/>
      <text:p text:style-name="P95">Oświadczam, że wszystkie informacje podane w powyższych oświadczeniach są aktualne<text:s/><text:line-break/>i zgodne z prawdą oraz zostały przedstawione z pełną świadomością konsekwencji wprowadzenia zamawiającego<text:s/>w błąd przy przedstawianiu informacji.</text:p>
      <text:p text:style-name="P96"/>
      <text:p text:style-name="P97"><text:span text:style-name="T98">…………….…….<text:s/></text:span><text:span text:style-name="T99">,<text:s/></text:span><text:span text:style-name="T100">dnia ………….……. r. <text:s text:c="28"/>….............................................</text:span></text:p>
      <text:p text:style-name="P101">(miejscowość) <text:s text:c="97"/><text:s text:c="13"/>(podpis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8-10-08T12:56:00Z</dc:date>
    <meta:print-date>2016-11-14T13:57:00Z</meta:print-date>
    <meta:template xlink:href="Normal.dotm" xlink:type="simple"/>
    <meta:editing-cycles>29</meta:editing-cycles>
    <meta:editing-duration>PT534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50" meta:character-count="3148" meta:row-count="22" meta:non-whitespace-character-count="2704"/>
  </office:meta>
</office:document-meta>
</file>